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7.493cm" fo:margin-right="0cm" fo:text-indent="0cm" style:auto-text-indent="false"/>
    </style:style>
    <style:style style:name="P3" style:family="paragraph" style:parent-style-name="Standard">
      <style:paragraph-properties fo:margin-left="7.493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Frame_20_contents">
      <style:paragraph-properties fo:margin-top="0cm" fo:margin-bottom="0cm" loext:contextual-spacing="false" fo:text-align="justify" style:justify-single-word="false"/>
    </style:style>
    <style:style style:name="P7" style:family="paragraph" style:parent-style-name="Frame_20_contents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.282cm" loext:contextual-spacing="false">
        <style:tab-stops>
          <style:tab-stop style:position="12.48cm"/>
        </style:tab-stops>
      </style:paragraph-properties>
    </style:style>
    <style:style style:name="P9" style:family="paragraph" style:parent-style-name="Frame_20_contents">
      <style:paragraph-properties fo:margin-top="0cm" fo:margin-bottom="0.282cm" loext:contextual-spacing="false"/>
    </style:style>
    <style:style style:name="P10" style:family="paragraph" style:parent-style-name="Frame_20_contents">
      <style:paragraph-properties fo:margin-top="0cm" fo:margin-bottom="0.282cm" loext:contextual-spacing="false"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Frame_20_contents">
      <style:text-properties style:use-window-font-color="true" fo:font-style="italic" fo:font-weight="bold" fo:background-color="#ffff00" style:font-style-asian="italic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ddde7"/>
    </style:style>
    <style:style style:name="T2" style:family="text">
      <style:text-properties fo:background-color="#ffff00" loext:char-shading-value="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officeooo:rsid="001ddd72"/>
    </style:style>
    <style:style style:name="T7" style:family="text">
      <style:text-properties style:text-underline-style="none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1.401cm" fo:min-width="5.516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1.401cm" fo:min-width="8.077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irie de <text:span text:style-name="T2">………………</text:span></text:p>
      <text:p text:style-name="P2">Monsieur le Substitut du Procureur de la République <text:span text:style-name="T6">près le </text:span>Tribunal <text:span text:style-name="T6">judiciaire d</text:span>e Rennes </text:p>
      <text:p text:style-name="P2">Cité Judiciaire<text:span text:style-name="T1"> – </text:span>CS 73127<text:line-break/>7 rue Pierre Abélard<text:line-break/>35031 RENNES CEDEX</text:p>
      <text:p text:style-name="P3"><text:bookmark text:name="_GoBack"/><text:span text:style-name="T3">OU</text:span><text:span text:style-name="T7"> </text:span>(voir annexe 3 du guide)</text:p>
      <text:p text:style-name="P2">Tribunal <text:span text:style-name="T6">judiciaire</text:span> de Saint-Malo</text:p>
      <text:p text:style-name="P2">49, rue Aristide Briand<text:line-break/>CS 51731<text:line-break/>35417 ST MALO CEDEX</text:p>
      <text:p text:style-name="P4">Affaire suivie par<text:span text:style-name="T1"> :</text:span> <text:span text:style-name="T2">………………</text:span> </text:p>
      <text:p text:style-name="P4">Tel / Courriel : <text:span text:style-name="T2">………………</text:span> </text:p>
      <text:p text:style-name="Standard"/>
      <text:p text:style-name="P4"><text:span text:style-name="T4">Objet :</text:span> Transmission d’un procès-verbal d’infraction au code de l’urbanisme </text:p>
      <text:p text:style-name="P4">M. – Mme <text:span text:style-name="T2">………………</text:span> commune de <text:span text:style-name="T2">………………</text:span></text:p>
      <text:p text:style-name="P4"/>
      <text:p text:style-name="P4"><text:span text:style-name="T4">Pièce jointe:</text:span> Un procès-verbal en original</text:p>
      <text:p text:style-name="P5">Si la constatation a été effectuée à l’intérieur d’une propriété privée, joindre l’accord signé de l’occupant.</text:p>
      <text:p text:style-name="Standard"/>
      <text:p text:style-name="Standard"/>
      <text:p text:style-name="P11">Je vous prie de trouver ci-joint un procès-verbal dressé par un agent de mes services à l’encontre de M. – Mme <text:span text:style-name="T2">………………</text:span> propriétaire d’un terrain cadastré n° …………………, sis <text:span text:style-name="T2">...................................</text:span> (<text:span text:style-name="T5">adresse géographique</text:span>)</text:p>
      <text:p text:style-name="P1">Il a été établi qu’à cette adresse, <text:span text:style-name="T2">…………………………………………………………………………………………….</text:span> (<text:span text:style-name="T5">reprendre les infractions relevées dans le procès-verbal</text:span>)</text:p>
      <text:p text:style-name="P1">Ces faits sont constitutifs d’une infraction définie à l’article <text:span text:style-name="T2">………………</text:span> du code de l’urbanisme et punie par les articles L 480-4 et suivants du même code.</text:p>
      <text:p text:style-name="P1">L’infraction étant constituée, je vous demande de bien vouloir engager des poursuites pénales à l’encontre de M. – Mme <text:span text:style-name="T2">………………</text:span> .</text:p>
      <text:p text:style-name="P1"><draw:custom-shape text:anchor-type="char" draw:z-index="0" draw:style-name="gr1" draw:text-style-name="P14" svg:width="6.398cm" svg:height="1.86cm" svg:x="9.7cm" svg:y="1.547cm"><text:p/><draw:enhanced-geometry svg:viewBox="0 0 21600 21600" draw:type="mso-spt202" draw:enhanced-path="M 0 0 L 21600 0 21600 21600 0 21600 0 0 Z N"/></draw:custom-shape><draw:frame draw:style-name="fr1" draw:name="Cadre1" text:anchor-type="char" svg:x="9.7cm" svg:y="1.547cm" svg:width="6.396cm" svg:height="1.857cm" draw:z-index="1"><draw:text-box><text:p text:style-name="P12">Le <text:s/>maire de la commune</text:p><text:p text:style-name="P12">Signature </text:p><text:p text:style-name="P9"/></draw:text-box></draw:frame></text:p>
      <text:p text:style-name="Standard"/>
      <text:p text:style-name="Standard"/>
      <text:p text:style-name="Standard"/>
      <text:p text:style-name="Standard"><draw:custom-shape text:anchor-type="char" draw:z-index="2" draw:style-name="gr2" draw:text-style-name="P14" svg:width="8.96cm" svg:height="1.86cm" svg:x="-0.118cm" svg:y="0.236cm"><text:p/><draw:enhanced-geometry svg:viewBox="0 0 21600 21600" draw:type="mso-spt202" draw:enhanced-path="M 0 0 L 21600 0 21600 21600 0 21600 0 0 Z N"/></draw:custom-shape><draw:frame draw:style-name="fr1" draw:name="Cadre2" text:anchor-type="char" svg:x="-0.118cm" svg:y="0.236cm" svg:width="8.957cm" svg:height="1.857cm" draw:z-index="3"><draw:text-box><text:p text:style-name="P7">Copie :</text:p><text:p text:style-name="P6"><text:a xlink:type="simple" xlink:href="mailto:ddtm-contentieux-urba@ille-et-vilaine.gouv.fr" text:style-name="Internet_20_link" text:visited-style-name="Visited_20_Internet_20_Link"><text:span text:style-name="Internet_20_link">ddtm-contentieux-urba@ille-et-vilaine.gouv.fr</text:span></text:a></text:p><text:p text:style-name="P10"/></draw:text-box></draw:frame>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fr" fo:country="FR" style:letter-kerning="tru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ddde7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nnexe 8<text:span text:style-name="MT1"> :</text:span> Bordereau de transmission au procureu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1:28:42.453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22" meta:word-count="205" meta:character-count="1371" meta:non-whitespace-character-count="1176"/>
  </office:meta>
</office:document-meta>
</file>